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777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text-indent="0.2222in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olumn17" style:family="table-column">
      <style:table-column-properties style:column-width="1.425in" style:use-optimal-column-width="false"/>
    </style:style>
    <style:style style:name="TableColumn18" style:family="table-column">
      <style:table-column-properties style:column-width="1.4277in" style:use-optimal-column-width="false"/>
    </style:style>
    <style:style style:name="TableColumn19" style:family="table-column">
      <style:table-column-properties style:column-width="1.4243in" style:use-optimal-column-width="false"/>
    </style:style>
    <style:style style:name="TableColumn20" style:family="table-column">
      <style:table-column-properties style:column-width="2.8493in" style:use-optimal-column-width="false"/>
    </style:style>
    <style:style style:name="Table16" style:family="table">
      <style:table-properties style:width="7.1263in" fo:margin-left="0.125in" table:align="lef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2.8291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2.9493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車輛工程系</text:p>
      <text:p text:style-name="P2"><text:span text:style-name="T3"><text:s/></text:span><text:span text:style-name="T4"><text:s text:c="4"/></text:span><text:span text:style-name="T5"><text:s/></text:span><text:span text:style-name="T6">學</text:span><text:span text:style-name="T7">年度</text:span><text:span text:style-name="T8"><text:s text:c="2"/></text:span><text:span text:style-name="T9"><text:s/></text:span><text:span text:style-name="T10">學期</text:span><text:span text:style-name="T11">專題</text:span><text:span text:style-name="T12">製作</text:span><text:span text:style-name="T13">進度</text:span><text:span text:style-name="T14">紀錄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專題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討論日期及地點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指導老師/簽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組員姓名</text:p>
          </table:table-cell>
          <table:table-cell table:style-name="TableCell41">
            <text:p text:style-name="P42">班 <text:s/>級</text:p>
          </table:table-cell>
          <table:table-cell table:style-name="TableCell43">
            <text:p text:style-name="P44">學 <text:s text:c="2"/>號</text:p>
          </table:table-cell>
          <table:table-cell table:style-name="TableCell45">
            <text:p text:style-name="P46">簽名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專題製作進度討論內容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實作過程(照片):</text:p>
          </table:table-cell>
          <table:covered-table-cell/>
          <table:covered-table-cell/>
          <table:covered-table-cell/>
        </table:table-row>
      </table:table>
      <text:p text:style-name="P98"><text:span text:style-name="T99"><text:s text:c="2"/></text:span><text:span text:style-name="T100">註：第一順位為組長。</text:span><text:span text:style-name="T101">/<text:s/></text:span><text:span text:style-name="T102">若填寫空間不足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車輛工程系</dc:title>
    <dc:subject/>
    <meta:initial-creator>工程學院車輛工程系趙月麗</meta:initial-creator>
    <dc:creator>admin</dc:creator>
    <meta:creation-date>2019-01-29T06:36:00Z</meta:creation-date>
    <dc:date>2019-01-29T06:3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