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 style:font-size-complex="24pt"/>
    </style:style>
    <style:style style:name="T3" style:parent-style-name="預設段落字型" style:family="text">
      <style:text-properties style:font-name-asian="標楷體" fo:font-size="26pt" style:font-size-asian="26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letter-spacing="0.0486in" fo:font-size="30pt" style:font-size-asian="30pt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P20" style:parent-style-name="內文" style:family="paragraph">
      <style:paragraph-properties fo:text-align="center" fo:line-height="150%" fo:margin-left="0.8861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fo:line-height="150%"/>
      <style:text-properties style:font-name-asian="標楷體" fo:color="#000000" fo:font-size="15pt" style:font-size-asian="15pt"/>
    </style:style>
    <style:style style:name="P23" style:parent-style-name="內文" style:family="paragraph">
      <style:paragraph-properties fo:line-height="150%" fo:margin-left="1in" fo:text-indent="-1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5pt" style:font-size-asian="15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widows="2" fo:orphans="2" style:text-autospace="none" style:vertical-align="bottom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2.8333in" style:use-optimal-column-width="false"/>
    </style:style>
    <style:style style:name="Table27" style:family="table">
      <style:table-properties style:width="4.0833in" fo:margin-left="0.0194in" table:align="left"/>
    </style:style>
    <style:style style:name="TableRow30" style:family="table-row">
      <style:table-row-properties style:row-height="0.5909in" style:use-optimal-row-height="false" fo:keep-together="always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8pt" style:font-size-asian="28pt"/>
    </style:style>
    <style:style style:name="TableRow37" style:family="table-row">
      <style:table-row-properties style:row-height="0.5909in"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8pt" style:font-size-asian="28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8pt" style:font-size-asian="28pt"/>
    </style:style>
    <style:style style:name="TableRow42" style:family="table-row">
      <style:table-row-properties style:row-height="0.5909in" style:use-optimal-row-height="false" fo:keep-together="always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8pt" style:font-size-asian="28pt"/>
    </style:style>
    <style:style style:name="TableCell45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8pt" style:font-size-asian="28pt"/>
    </style:style>
    <style:style style:name="P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49" style:family="table-column">
      <style:table-column-properties style:column-width="1.2527in" style:use-optimal-column-width="false"/>
    </style:style>
    <style:style style:name="TableColumn50" style:family="table-column">
      <style:table-column-properties style:column-width="2.8305in" style:use-optimal-column-width="false"/>
    </style:style>
    <style:style style:name="Table48" style:family="table">
      <style:table-properties style:width="4.0833in" fo:margin-left="0.0194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58" style:family="table-column">
      <style:table-column-properties style:column-width="1.2527in" style:use-optimal-column-width="false"/>
    </style:style>
    <style:style style:name="TableColumn59" style:family="table-column">
      <style:table-column-properties style:column-width="2.8305in" style:use-optimal-column-width="false"/>
    </style:style>
    <style:style style:name="Table57" style:family="table">
      <style:table-properties style:width="4.0833in" fo:margin-left="0.0194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widows="2" fo:orphans="2" style:text-autospace="none" style:vertical-align="bottom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虎尾科技大學</text:span><text:span text:style-name="T3"><text:s/></text:span></text:p>
      <text:p text:style-name="P4"><text:span text:style-name="T5">車輛工程系</text:span></text:p>
      <text:p text:style-name="P6"/>
      <text:p text:style-name="P7"><text:span text:style-name="T8">○</text:span><text:span text:style-name="T9"><text:s/></text:span><text:span text:style-name="T10">○</text:span><text:span text:style-name="T11"><text:s/></text:span><text:span text:style-name="T12">○</text:span><text:span text:style-name="T13"><text:s/></text:span><text:span text:style-name="T14">(</text:span><text:span text:style-name="T15">參與學生姓名</text:span><text:span text:style-name="T16">)</text:span><text:span text:style-name="T17">專題製作論文</text:span></text:p>
      <text:p text:style-name="P18"><text:span text:style-name="T19"><text:s/></text:span></text:p>
      <text:p text:style-name="P20"><text:span text:style-name="T21">論文題目</text:span></text:p>
      <text:p text:style-name="P22"/>
      <text:p text:style-name="P23"><text:span text:style-name="T24"><text:s text:c="4"/></text:span><text:span text:style-name="T25">業經本委員會審查通過，特此證明。</text:span></text:p>
      <text:p text:style-name="P26"><text:s/><text:s text:c="9"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評審</text:span><text:span text:style-name="T34">委員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s text:c="16"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指導老師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系 主 任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中 華 民 國 <text:s text:c="11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 題 製 作 作 品 評 審 委 員 會 審 定 書</dc:title>
    <dc:description/>
    <dc:subject/>
    <meta:initial-creator>工程學院車輛工程系趙月麗</meta:initial-creator>
    <dc:creator>admin</dc:creator>
    <meta:creation-date>2019-01-29T06:31:00Z</meta:creation-date>
    <dc:date>2019-01-29T06:3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