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777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text-indent="0.2222in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6" style:family="table">
      <style:table-properties style:width="5.9062in" fo:margin-left="0.125in" table:align="left"/>
    </style:style>
    <style:style style:name="TableRow12" style:family="table-row">
      <style:table-row-properties style:row-height="0.59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  <style:style style:name="TableRow17" style:family="table-row">
      <style:table-row-properties style:row-height="0.590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row-height="0.393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row-height="0.393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row-height="0.393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row-height="0.393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row-height="0.3937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indent="0.486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車輛工程系</text:p>
      <text:p text:style-name="P2"><text:span text:style-name="T3"><text:s text:c="5"/></text:span><text:span text:style-name="T4">學</text:span><text:span text:style-name="T5">年度專題分組及指導老師確認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專題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指導老師簽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 <text:s text:c="2"/>名</text:p>
          </table:table-cell>
          <table:table-cell table:style-name="TableCell25">
            <text:p text:style-name="P26">班 <text:s/>級</text:p>
          </table:table-cell>
          <table:table-cell table:style-name="TableCell27">
            <text:p text:style-name="P28">學 <text:s text:c="2"/>號</text:p>
          </table:table-cell>
          <table:table-cell table:style-name="TableCell29">
            <text:p text:style-name="P30">手 <text:s/>機</text:p>
          </table:table-cell>
          <table:table-cell table:style-name="TableCell31">
            <text:p text:style-name="P32">備 <text:s/>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註：第一順位為組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車輛工程系</dc:title>
    <dc:description/>
    <dc:subject/>
    <meta:initial-creator>工程學院車輛工程系趙月麗</meta:initial-creator>
    <dc:creator>admin</dc:creator>
    <meta:creation-date>2019-01-29T06:35:00Z</meta:creation-date>
    <dc:date>2019-01-29T06:35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