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fo:margin-right="0.3333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0833in"/>
      <style:text-properties style:font-name-asian="標楷體"/>
    </style:style>
    <style:style style:name="P46" style:parent-style-name="內文" style:family="paragraph">
      <style:paragraph-properties style:line-height-at-least="0.08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0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3472in" fo:margin-right="0.6868in"/>
    </style:style>
    <style:style style:name="T66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 fo:letter-spacing="0.0069in"/>
    </style:style>
    <style:style style:name="P69" style:parent-style-name="本文" style:family="paragraph">
      <style:paragraph-properties fo:text-align="center" fo:line-height="0.2777in" fo:margin-right="0.6868in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○○○系學生實務學習滿意度調查問卷</text:p>
      <text:p text:style-name="P2"/>
      <text:p text:style-name="P3">各位同學好：</text:p>
      <text:p text:style-name="P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P5">敬祝 <text:s/>身體健康，學業進步！</text:p>
      <text:p text:style-name="P6"><text:span text:style-name="T7"><text:s text:c="11"/></text:span></text:p>
      <text:p text:style-name="P8"><text:span text:style-name="T9"><draw:frame draw:z-index="251659264" draw:id="id0" draw:style-name="a0" draw:name="文字方塊 4" text:anchor-type="paragraph" svg:x="-0.125in" svg:y="0.04375in" svg:width="6.75in" svg:height="0.57292in" style:rel-width="scale" style:rel-height="scale"><draw:text-box><text:p text:style-name="P10">說明：在以下勾選出符合您真實感受的情況 (5非常同意~1非常不同意)，分數愈高表示您認為這個項目愈讓您感到滿意。</text:p></draw:text-box><svg:title/><svg:desc/></draw:frame></text:span><text:span text:style-name="T11"/></text:p>
      <text:p text:style-name="P12"/>
      <text:p text:style-name="P13"><text:span text:style-name="T14">1.</text:span><text:span text:style-name="T15"><text:s/></text:span><text:span text:style-name="T16">實習機構提供我專業且安全的實習環境</text:span></text:p>
      <text:p text:style-name="P17">□非常不同意<text:s text:c="2"/>□不同意<text:s text:c="2"/>□普通<text:s text:c="3"/>□同意<text:s text:c="4"/>□非常同意</text:p>
      <text:p text:style-name="P18"/>
      <text:p text:style-name="P19"><text:span text:style-name="T20">2.</text:span><text:span text:style-name="T21"><text:s/></text:span><text:span text:style-name="T22">實習內容與我在校所學的專業是有關聯的</text:span></text:p>
      <text:p text:style-name="P23">□非常不同意 <text:s/>□不同意 <text:s/>□普通 <text:s text:c="2"/>□同意 <text:s text:c="3"/>□非常同意</text:p>
      <text:p text:style-name="P24"/>
      <text:p text:style-name="P25"><text:span text:style-name="T26">3.</text:span><text:span text:style-name="T27"><text:s/></text:span><text:span text:style-name="T28">實習後我覺得有提升自己解決實務問題的能力</text:span></text:p>
      <text:p text:style-name="P29">□非常不同意<text:s text:c="2"/>□不同意<text:s text:c="2"/>□普通<text:s text:c="3"/>□同意<text:s text:c="4"/>□非常同意</text:p>
      <text:p text:style-name="P30"/>
      <text:p text:style-name="P31"><text:span text:style-name="T32">4.</text:span><text:span text:style-name="T33"><text:s/></text:span><text:span text:style-name="T34">透過這次實習，有助於我對職場工作態度的了解</text:span></text:p>
      <text:p text:style-name="P35">□非常不同意<text:s text:c="2"/>□不同意<text:s text:c="2"/>□普通<text:s text:c="3"/>□同意<text:s text:c="4"/>□非常同意</text:p>
      <text:p text:style-name="P36"/>
      <text:p text:style-name="P37"><text:span text:style-name="T38">5.</text:span><text:span text:style-name="T39"><text:s/></text:span><text:span text:style-name="T40">我對學校在</text:span><text:span text:style-name="T41">校</text:span><text:span text:style-name="T42">外實習制度的行政配套措施(如：分發作業的時程規劃、實習單位的</text:span></text:p>
      <text:p text:style-name="P43"><text:s text:c="3"/>甄才安排)上感到滿意。</text:p>
      <text:p text:style-name="P44">□非常不同意<text:s text:c="2"/>□不同意<text:s text:c="2"/>□普通<text:s text:c="3"/>□同意<text:s text:c="4"/>□非常同意</text:p>
      <text:p text:style-name="P45"/>
      <text:p text:style-name="P46"><text:span text:style-name="T47">6</text:span><text:span text:style-name="T48">.</text:span><text:span text:style-name="T49"><text:s/></text:span><text:span text:style-name="T50">我認為實習對畢業後尋找工作有所幫助</text:span><text:span text:style-name="T51">。</text:span></text:p>
      <text:p text:style-name="P52">□非常不同意<text:s text:c="2"/>□不同意<text:s text:c="2"/>□普通<text:s text:c="3"/>□同意<text:s text:c="4"/>□非常同意</text:p>
      <text:p text:style-name="P53"/>
      <text:p text:style-name="P54"><text:span text:style-name="T55">7.<text:s/></text:span><text:span text:style-name="T56">未來若實習機構願意聘用我，我會有意願前往任職</text:span></text:p>
      <text:p text:style-name="P57">□非常不同意<text:s text:c="2"/>□不同意<text:s text:c="2"/>□普通<text:s text:c="3"/>□同意<text:s text:c="4"/>□非常同意</text:p>
      <text:p text:style-name="P58"/>
      <text:p text:style-name="內文"><text:span text:style-name="T59">8</text:span><text:span text:style-name="T60">.</text:span><text:span text:style-name="T61"><text:s/></text:span><text:span text:style-name="T62">經過這次實習經驗，我會鼓勵學弟妹參與校外實習</text:span></text:p>
      <text:p text:style-name="P63">□非常不同意<text:s text:c="2"/>□不同意<text:s text:c="2"/>□普通<text:s text:c="3"/>□同意<text:s text:c="4"/>□非常同意</text:p>
      <text:p text:style-name="P64"/>
      <text:p text:style-name="P65"><text:span text:style-name="T66">問</text:span><text:span text:style-name="T67">卷到此結束，請您再次檢查是否有遺漏之處</text:span><text:span text:style-name="T68">。</text:span></text:p>
      <text:p text:style-name="P69"><text:span text:style-name="T70"></text:span><text:span text:style-name="T71"><text:s/>謝謝您的合作</text:span><text:span text:style-name="T72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style:vertical-align="baseline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9-01-29T03:47:00Z</meta:creation-date>
    <dc:date>2019-01-29T03:4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