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line-height="0.3472in"/>
    </style:style>
    <style:style style:name="T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line-height="0.3472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472in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 fo:margin-left="0.875in" fo:text-indent="-0.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start" fo:line-height="0.3472in" fo:margin-left="0.875in" fo:text-indent="-0.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472in" fo:margin-left="0.777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472in" fo:margin-left="0.7777in" fo:text-indent="-0.777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start" fo:line-height="0.3472in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start" fo:line-height="0.3472in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start" fo:line-height="0.3472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472in" fo:text-indent="0.0972in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472in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start" fo:line-height="0.3472in" fo:margin-left="0.875in" fo:text-indent="-0.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start" fo:line-height="0.3472in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5833in" fo:margin-right="0.0652in" fo:text-indent="-0.58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start" fo:line-height="0.3472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right="-0.1298in"/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472in" fo:margin-left="0.875in" fo:text-indent="-0.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start" fo:line-height="0.3472in" fo:margin-left="0.875in" fo:text-indent="-0.87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start" fo:line-height="0.3472in" fo:margin-left="0.875in" fo:text-indent="-0.87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start" fo:line-height="0.3472in"/>
    </style:style>
  </office:automatic-styles>
  <office:body>
    <office:text text:use-soft-page-breaks="true">
      <text:p text:style-name="P1">國立虎尾科技大學車輛工程系碩士班預備研究生甄選規定</text:p>
      <text:p text:style-name="P2"><text:span text:style-name="T3">中華民國</text:span><text:span text:style-name="T4">103</text:span><text:span text:style-name="T5">年</text:span><text:span text:style-name="T6">0</text:span><text:span text:style-name="T7">9</text:span><text:span text:style-name="T8">月</text:span><text:span text:style-name="T9">1</text:span><text:span text:style-name="T10">0</text:span><text:span text:style-name="T11">日</text:span><text:span text:style-name="T12">系務會議通過</text:span></text:p>
      <text:p text:style-name="P13">一、依本校「學生一貫修讀學、碩士學位辦法」第三條規定，訂定本系碩</text:p>
      <text:p text:style-name="P14"><text:span text:style-name="T15"><text:s text:c="4"/></text:span><text:span text:style-name="T16">士</text:span><text:span text:style-name="T17">班預備研究生甄選規定。</text:span></text:p>
      <text:p text:style-name="P18">二、凡本校大學部各學系三年級以上（含）學生，得申請參加本系碩士班</text:p>
      <text:p text:style-name="P19"><text:s text:c="4"/>預備研究生甄選。</text:p>
      <text:p text:style-name="P20"><text:span text:style-name="T21">三、甄選資格：學</text:span><text:span text:style-name="T22">業平均分數達</text:span><text:span text:style-name="T23">75</text:span><text:span text:style-name="T24">分（含）以上</text:span><text:span text:style-name="T25">或系級排名前（含）</text:span><text:span text:style-name="T26">60%</text:span></text:p>
      <text:p text:style-name="P27"><text:span text:style-name="T28"><text:s text:c="4"/></text:span><text:span text:style-name="T29">且</text:span><text:span text:style-name="T30">研究表現優良者。</text:span></text:p>
      <text:p text:style-name="P31"><text:span text:style-name="T32">四、</text:span><text:span text:style-name="T33">甄選應備表件：</text:span></text:p>
      <text:p text:style-name="P34"><text:span text:style-name="T35"><text:s text:c="4"/></text:span><text:span text:style-name="T36">1.</text:span><text:span text:style-name="T37">申請表。</text:span></text:p>
      <text:p text:style-name="P38"><text:span text:style-name="T39"><text:s text:c="4"/>2.</text:span><text:span text:style-name="T40">個人簡歷表</text:span></text:p>
      <text:p text:style-name="P41"><text:span text:style-name="T42"><text:s text:c="3"/>3.</text:span><text:span text:style-name="T43">歷年成績單。</text:span></text:p>
      <text:p text:style-name="P44"><text:span text:style-name="T45"><text:s text:c="4"/>4.</text:span><text:span text:style-name="T46">讀書計畫。</text:span></text:p>
      <text:p text:style-name="P47"><text:s text:c="4"/>5.其他有助於申請之資料（如研究報告）。</text:p>
      <text:p text:style-name="P48"><text:span text:style-name="T49">五、</text:span><text:span text:style-name="T50">甄選方式：</text:span></text:p>
      <text:p text:style-name="P51"><text:span text:style-name="T52"><text:s text:c="3"/></text:span><text:span text:style-name="T53"><text:s/></text:span><text:span text:style-name="T54">書面審查（佔總成績</text:span><text:span text:style-name="T55">100</text:span><text:span text:style-name="T56">﹪）：在學成績佔</text:span><text:span text:style-name="T57">50</text:span><text:span text:style-name="T58">﹪，其他相關資料（研</text:span></text:p>
      <text:p text:style-name="P59"><text:span text:style-name="T60"><text:s text:c="4"/></text:span><text:span text:style-name="T61">究計畫）佔</text:span><text:span text:style-name="T62">50</text:span><text:span text:style-name="T63">﹪。</text:span></text:p>
      <text:p text:style-name="P64">六、本系應組成「碩士班預備研究生甄選委員會」，聘期一年，本公平、</text:p>
      <text:p text:style-name="P65"><text:s text:c="4"/>公正原則辦理甄選工作。甄選通過預研生名單依教務處規定日期送教</text:p>
      <text:p text:style-name="P66"><text:span text:style-name="T67"><text:s text:c="4"/></text:span><text:span text:style-name="T68">務處備查。</text:span></text:p>
      <text:p text:style-name="P69"><text:span text:style-name="T70">七、</text:span><text:span text:style-name="T71">本規定經系務會議通過後，呈學院、教務處備查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admin</dc:creator>
    <meta:creation-date>2019-01-29T03:48:00Z</meta:creation-date>
    <dc:date>2019-01-29T03:4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